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90000010A98AE53DE98CDC3D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9.002cm" fo:margin-left="0.501cm" fo:margin-top="0cm" fo:margin-bottom="0cm" table:align="left" style:writing-mode="lr-tb"/>
    </style:style>
    <style:style style:name="Tableau1.A" style:family="table-column">
      <style:table-column-properties style:column-width="19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cm" style:contextual-spacing="false" fo:line-height="15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.212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.423cm" fo:margin-bottom="0.212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3.06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.212cm" style:contextual-spacing="false" fo:line-height="0.423cm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443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8" style:family="paragraph" style:parent-style-name="Header">
      <style:paragraph-properties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.212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.212cm" fo:margin-bottom="0cm" style:contextual-spacing="false" fo:line-height="15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top="0cm" fo:margin-bottom="0.212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.423cm" fo:margin-bottom="0.212cm" style:contextual-spacing="false" fo:line-height="150%" fo:text-align="start" style:justify-single-word="false" fo:orphans="2" fo:widows="2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13.06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.106cm" fo:margin-bottom="0cm" style:contextual-spacing="false" fo:line-height="100%" fo:text-align="center" style:justify-single-word="false" fo:orphans="2" fo:widows="2" fo:padding-left="0cm" fo:padding-right="0cm" fo:padding-top="0.035cm" fo:padding-bottom="0cm" fo:border-left="none" fo:border-right="none" fo:border-top="0.51pt solid #000000" fo:border-bottom="none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.212cm" style:contextual-spacing="false" fo:line-height="0.423cm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Marianne"/>
    </style:style>
    <style:style style:name="T2" style:family="text">
      <style:text-properties style:font-name="Marianne" fo:font-size="7pt" style:font-size-asian="7pt" style:font-size-complex="7pt"/>
    </style:style>
    <style:style style:name="T3" style:family="text">
      <style:text-properties style:font-name="Marianne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4" style:family="text">
      <style:text-properties style:font-name="Marianne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5" style:family="text">
      <style:text-properties style:font-name="Marianne" fo:font-size="7pt" style:text-underline-style="solid" style:text-underline-width="auto" style:text-underline-color="font-color" style:font-size-asian="7pt" style:font-size-complex="7pt"/>
    </style:style>
    <style:style style:name="T6" style:family="text">
      <style:text-properties style:font-name="Marianne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Marianne" fo:font-size="10pt" fo:font-weight="bold" style:font-size-asian="10pt" style:font-weight-asian="bold" style:font-size-complex="10pt"/>
    </style:style>
    <style:style style:name="T8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Marianne" fo:font-size="10pt" style:font-size-asian="10pt" style:font-size-complex="10pt"/>
    </style:style>
    <style:style style:name="T10" style:family="text">
      <style:text-properties style:font-name="Marianne" fo:font-size="10pt" style:font-size-asian="10pt" style:font-size-complex="10pt" style:font-weight-complex="bold"/>
    </style:style>
    <style:style style:name="T11" style:family="text">
      <style:text-properties style:font-name="Marianne" fo:font-size="10pt" style:font-size-asian="10pt" style:font-name-complex="Marianne1" style:font-size-complex="10pt"/>
    </style:style>
    <style:style style:name="T12" style:family="text">
      <style:text-properties style:font-name="Marianne" fo:font-size="10pt" fo:font-style="italic" style:font-size-asian="10pt" style:font-style-asian="italic" style:font-size-complex="10pt"/>
    </style:style>
    <style:style style:name="T13" style:family="text">
      <style:text-properties style:font-name="Marianne" fo:font-weight="bold" style:font-weight-asian="bold"/>
    </style:style>
    <style:style style:name="T14" style:family="text">
      <style:text-properties style:font-name="Marianne" fo:font-size="14pt" fo:font-weight="bold" style:font-size-asian="14pt" style:font-weight-asian="bold" style:font-size-complex="14pt"/>
    </style:style>
    <style:style style:name="T15" style:family="text">
      <style:text-properties style:font-name="Marianne" fo:font-size="12pt" fo:font-weight="bold" style:font-size-asian="12pt" style:font-weight-asian="bold" style:font-size-complex="12pt"/>
    </style:style>
    <style:style style:name="T1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style:font-name="Calibri" fo:font-size="10pt" style:font-size-asian="10pt" style:font-name-complex="Calibri1" style:font-size-complex="10pt"/>
    </style:style>
    <style:style style:name="T19" style:family="text">
      <style:text-properties style:font-name="Wingdings 2" fo:font-size="10pt" style:font-name-asian="Wingdings 21" style:font-size-asian="10pt" style:font-name-complex="Wingdings 2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2"><text:span text:style-name="T2">Cet imprimé est à adresser à votre IEN accompagné </text:span><text:span text:style-name="T3">obligatoirement d’une pièce justificative</text:span><text:span text:style-name="T2"> </text:span><text:span text:style-name="T4">deux semaines </text:span><text:span text:style-name="T2">avant l’absence prévue. </text:span></text:p>
      <text:p text:style-name="P20" loext:marker-style-name="T2"><text:span text:style-name="T2">En cas d’absence imprévue, le formulaire sera transmis immédiatement et la pièce justificative adressée </text:span><text:span text:style-name="T5">impérativement</text:span><text:span text:style-name="T2"> à votre IEN dans les 48 heures qui suivent l’absence.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 loext:marker-style-name="T9"><text:span text:style-name="T7">Nom</text:span><text:span text:style-name="T16"> </text:span><text:span text:style-name="T7">:</text:span><text:span text:style-name="T9"> …………………………………………………………………………… <text:s text:c="2"/></text:span><text:span text:style-name="T7">Prénom</text:span><text:span text:style-name="T16"> </text:span><text:span text:style-name="T9">: ………………………………</text:span></text:p>
            <text:p text:style-name="P2" loext:marker-style-name="T9"><text:span text:style-name="T7">Ecole</text:span><text:span text:style-name="T16"> </text:span><text:span text:style-name="T7">:</text:span><text:span text:style-name="T9"> …………………………………………………………………………. <text:s text:c="3"/></text:span><text:span text:style-name="T7">Nombre de classes dans l’école</text:span><text:span text:style-name="T16"> </text:span><text:span text:style-name="T7">:</text:span><text:span text:style-name="T9"> ……</text:span></text:p>
            <text:p text:style-name="P2" loext:marker-style-name="T9"><text:span text:style-name="T7">Niveau de classe</text:span><text:span text:style-name="T18"> </text:span><text:span text:style-name="T9">: ……………………………………………………….. <text:s text:c="3"/></text:span><text:span text:style-name="T7">Nombre d’élèves dans la classe</text:span><text:span text:style-name="T16"> </text:span><text:span text:style-name="T7">:</text:span><text:span text:style-name="T9"> ………………………</text:span></text:p>
            <text:p text:style-name="P2" loext:marker-style-name="T7"><text:span text:style-name="T7">Motif de la demande</text:span><text:span text:style-name="T16"> </text:span><text:span text:style-name="T7">: </text:span><text:span text:style-name="T12">(joindre un courrier expliquant la demande à défaut de pièce justificative en votre possession au moment de la demande)</text:span></text:p>
            <text:p text:style-name="P2" loext:marker-style-name="T9"><text:span text:style-name="T9">………………………………………………………………………………………………………………………………………</text:span></text:p>
            <text:p text:style-name="P2" loext:marker-style-name="T9"><text:span text:style-name="T7">Date et durée de l’absence</text:span><text:span text:style-name="T16"> </text:span><text:span text:style-name="T7">:</text:span><text:span text:style-name="T18"> </text:span><text:span text:style-name="T11">………………………………………………………………………………</text:span><text:span text:style-name="T9">………………………</text:span></text:p>
            <text:p text:style-name="P2" loext:marker-style-name="T9"><text:span text:style-name="T7">A </text:span><text:span text:style-name="T9">……………………………………………………………………. <text:s text:c="20"/></text:span><text:span text:style-name="T7">Le</text:span><text:span text:style-name="T16"> </text:span><text:span text:style-name="T7">:</text:span><text:span text:style-name="T9"> ……………………………………</text:span></text:p>
            <text:p text:style-name="P2" loext:marker-style-name="T9"><text:span text:style-name="T9">Signature obligatoire de l’enseignant(e)</text:span><text:span text:style-name="T18"> </text:span><text:span text:style-name="T9">: <text:s text:c="53"/>Visa de la directrice/du directeur :</text:span></text:p>
            <text:p text:style-name="P11" loext:marker-style-name="T9"/>
            <text:p text:style-name="P13" loext:marker-style-name="T1"/>
          </table:table-cell>
        </table:table-row>
        <table:table-row table:style-name="Tableau1.1">
          <table:table-cell table:style-name="Tableau1.A1" office:value-type="string">
            <text:p text:style-name="P7" loext:marker-style-name="T13"><text:span text:style-name="T13">DÉCISION DE L’INSPECTEUR OU L’INSPECTRICE DE L’ÉDUCATION NATIONALE</text:span><text:span text:style-name="T13"/></text:p>
            <text:p text:style-name="P10" loext:marker-style-name="T6"><text:span text:style-name="T6">(sauf pour les absences d’une durée supérieure à 1 jour, les absences hors département, les absences <text:s/>à titre syndical, les absences pour motif exceptionnel)</text:span><text:span text:style-name="T6"/></text:p>
            <text:p text:style-name="P3" loext:marker-style-name="T9"><text:span text:style-name="T19"></text:span><text:span text:style-name="T10"> <text:s/></text:span><text:span text:style-name="T9">Autorisation accordée avec traitement <text:s text:c="9"/>durée de l’autorisation d’absence</text:span><text:span text:style-name="T18"> </text:span><text:span text:style-name="T9">accord</text:span><text:span text:style-name="T11">é</text:span><text:span text:style-name="T9">e : </text:span><text:span text:style-name="T11">………………………</text:span><text:span text:style-name="T9">..</text:span></text:p>
            <text:p text:style-name="P3" loext:marker-style-name="T9"><text:span text:style-name="T19"></text:span><text:span text:style-name="T10"> <text:s/></text:span><text:span text:style-name="T9">Autorisation accordée sans traitement <text:s text:c="9"/>durée de l’autorisation d’absence accordée</text:span><text:span text:style-name="T18"> </text:span><text:span text:style-name="T9">: </text:span><text:span text:style-name="T11">……………………</text:span><text:span text:style-name="T9">.....</text:span></text:p>
            <text:p text:style-name="P3" loext:marker-style-name="T9"><text:span text:style-name="T19"></text:span><text:span text:style-name="T10"> <text:s/></text:span><text:span text:style-name="T9">Autorisation refusée <text:s text:c="42"/>Motif</text:span><text:span text:style-name="T18"> </text:span><text:span text:style-name="T9">du refus</text:span><text:span text:style-name="T18"> </text:span><text:span text:style-name="T9">: </text:span><text:span text:style-name="T11">………………………………………………………</text:span><text:span text:style-name="T9">………</text:span></text:p>
            <text:p text:style-name="P3" loext:marker-style-name="T9"><text:span text:style-name="T9">Date</text:span><text:span text:style-name="T18"> </text:span><text:span text:style-name="T9">: <text:s text:c="6"/>/ <text:s text:c="6"/>/202 <text:s text:c="58"/>Signature et cachet de l’IEN</text:span><text:span text:style-name="T18"> </text:span><text:span text:style-name="T9">:</text:span></text:p>
            <text:p text:style-name="P12" loext:marker-style-name="T9"/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7" loext:marker-style-name="T13"><text:span text:style-name="T13">AVIS DE L’INSPECTEUR OU L’INSPECTRICE DE L’ÉDUCATION NATIONALE</text:span><text:span text:style-name="T13"/></text:p>
            <text:p text:style-name="P9" loext:marker-style-name="T6"><text:span text:style-name="T6">(pour les absences d’une durée supérieure à 1 jour, les absences hors département, les absences à titre syndical, les absences pour motif exceptionnel)</text:span><text:span text:style-name="T6"/></text:p>
            <text:p text:style-name="P16" loext:marker-style-name="T13"/>
            <text:p text:style-name="P2" loext:marker-style-name="T9"><text:span text:style-name="T19"></text:span><text:span text:style-name="T10"> <text:s/></text:span><text:span text:style-name="T9">Favorable avec traitement <text:s text:c="25"/>Observations</text:span><text:span text:style-name="T18"> </text:span><text:span text:style-name="T9">: </text:span><text:span text:style-name="T11">………………………………………………………………………</text:span></text:p>
            <text:p text:style-name="P2" loext:marker-style-name="T9"><text:span text:style-name="T19"></text:span><text:span text:style-name="T10"> <text:s/></text:span><text:span text:style-name="T9">Favorable sans traitement <text:s text:c="26"/>Observations</text:span><text:span text:style-name="T18"> </text:span><text:span text:style-name="T9">:…………………………………………………………………………</text:span></text:p>
            <text:p text:style-name="P2" loext:marker-style-name="T9"><text:span text:style-name="T19"></text:span><text:span text:style-name="T10"> </text:span><text:span text:style-name="T9">Défavorable <text:s text:c="52"/>Motivation</text:span><text:span text:style-name="T18"> </text:span><text:span text:style-name="T9">: </text:span><text:span text:style-name="T11">………………………</text:span><text:span text:style-name="T9">…………………………………………….</text:span></text:p>
            <text:p text:style-name="P3" loext:marker-style-name="T9"><text:span text:style-name="T9">Date</text:span><text:span text:style-name="T18"> </text:span><text:span text:style-name="T9">: <text:s text:c="6"/>/ <text:s text:c="6"/>/202 <text:s text:c="58"/>Signature et cachet de l’IEN</text:span><text:span text:style-name="T18"> </text:span><text:span text:style-name="T9">:</text:span></text:p>
            <text:p text:style-name="P12" loext:marker-style-name="T9"/>
            <text:p text:style-name="P17" loext:marker-style-name="T13"/>
          </table:table-cell>
        </table:table-row>
        <table:table-row table:style-name="Tableau1.1">
          <table:table-cell table:style-name="Tableau1.A4" office:value-type="string">
            <text:p text:style-name="P8" loext:marker-style-name="T13"><text:span text:style-name="T13">DÉCISION DU DIRECTEUR ACADÉMIQUE DES SERVICES DE L’ÉDUCATION NATIONALE</text:span><text:span text:style-name="T13"/></text:p>
            <text:p text:style-name="P14" loext:marker-style-name="T1"/>
            <text:p text:style-name="P4" loext:marker-style-name="T9"><text:span text:style-name="T19"></text:span><text:span text:style-name="T10"> <text:s/></text:span><text:span text:style-name="T9">Autorisation accordée avec traitement <text:s text:c="9"/>durée de l’autorisation d’absence</text:span><text:span text:style-name="T18"> </text:span><text:span text:style-name="T9">accord</text:span><text:span text:style-name="T11">é</text:span><text:span text:style-name="T9">e : </text:span><text:span text:style-name="T11">………………………</text:span></text:p>
            <text:p text:style-name="P4" loext:marker-style-name="T9"><text:span text:style-name="T19"></text:span><text:span text:style-name="T10"> <text:s/></text:span><text:span text:style-name="T9">Autorisation accordée sans traitement <text:s text:c="10"/>durée de l’autorisation d’absence</text:span><text:span text:style-name="T18"> </text:span><text:span text:style-name="T9">accord</text:span><text:span text:style-name="T11">é</text:span><text:span text:style-name="T9">e : </text:span><text:span text:style-name="T11">………………………</text:span></text:p>
            <text:p text:style-name="P4" loext:marker-style-name="T9"><text:span text:style-name="T19"></text:span><text:span text:style-name="T10"> <text:s/></text:span><text:span text:style-name="T9">Autorisation refusée <text:s text:c="40"/>Motif</text:span><text:span text:style-name="T18"> </text:span><text:span text:style-name="T9">du refus</text:span><text:span text:style-name="T18"> </text:span><text:span text:style-name="T9">: </text:span><text:span text:style-name="T11">……………………………………………………………</text:span></text:p>
            <text:p text:style-name="P5" loext:marker-style-name="T8"><text:span text:style-name="T8">Date</text:span><text:span text:style-name="T17"> </text:span><text:span text:style-name="T8">: <text:s text:c="6"/>/ <text:s text:c="6"/>/202 <text:s text:c="68"/></text:span></text:p>
            <text:p text:style-name="P6" loext:marker-style-name="T13"><text:span text:style-name="T1"><text:s text:c="4"/></text:span><text:span text:style-name="T13">Stéphane VAUTIE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12pt" fo:font-weight="bold" style:font-size-asian="12pt" style:font-weight-asian="bold" style:font-size-complex="12pt"/>
    </style:style>
    <style:style style:name="MT2" style:family="text">
      <style:text-properties style:font-name="Marianne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.439cm" fo:margin-left="0.42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as-char" svg:width="3.731cm" svg:height="1.722cm" draw:z-index="0"><draw:image xlink:href="Pictures/10000001000003590000010A98AE53DE98CDC3D3.png" xlink:type="simple" xlink:show="embed" xlink:actuate="onLoad" draw:mime-type="image/png"/></draw:frame><text:span text:style-name="MT2">FORMULAIRE DE DEMANDE D’AUTORISATION D’ABSENC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-Clotilde MARTINET</meta:initial-creator>
    <meta:editing-cycles>3</meta:editing-cycles>
    <meta:print-date>2023-11-24T15:11:00</meta:print-date>
    <meta:creation-date>2024-08-30T11:21:00</meta:creation-date>
    <dc:date>2024-08-30T13:27:24.497000000</dc:date>
    <meta:editing-duration>PT1M1S</meta:editing-duration>
    <meta:generator>LibreOffice/7.5.9.2$Windows_X86_64 LibreOffice_project/cdeefe45c17511d326101eed8008ac4092f278a9</meta:generator>
    <meta:document-statistic meta:table-count="1" meta:image-count="1" meta:object-count="0" meta:page-count="1" meta:paragraph-count="29" meta:word-count="304" meta:character-count="2813" meta:non-whitespace-character-count="2000"/>
    <meta:user-defined meta:name="AppVersion">16.0000</meta:user-defined>
    <meta:template xlink:type="simple" xlink:actuate="onRequest" xlink:title="Normal" xlink:href=""/>
  </office:meta>
</office:document-meta>
</file>